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43 in Ter Aar - het saneren van asbesthoudend plaat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43 in Ter Aar - zaaknummer Z2023-00001904 - sloopmelding voor het saneren van asbesthoudend plaatmateriaal 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43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43 in Ter Aar - het saneren van asbesthoudend plaatmateriaa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33</meta:user-defined>
    <meta:user-defined meta:name="OVERHEIDop.GmbID/DC.identifier">gmb-2023-313433</meta:user-defined>
    <meta:user-defined meta:name="OVERHEIDop.versieInformatie"/>
  </office:meta>
</office:document-meta>
</file>