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: 's-Gravenwaardsedijk 44 te Tolkamer, het bouwen van 6 woningen met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achtigde van de aanvrager heeft op 13 juli 2023 de aanvraag om omgevingsvergunning ingetrokken voor de locatie 's-Gravenwaardsedijk 44 te Tolkamer. De intrekking is geregistreerd onder zaaknummer HZ_WABO-2023-0538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432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432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aanvraag omgevingsvergunning: 's-Gravenwaardsedijk 44 te Tolkamer, het bouwen van 6 woningen met berging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432</meta:user-defined>
    <meta:user-defined meta:name="OVERHEIDop.GmbID/DC.identifier">gmb-2023-313432</meta:user-defined>
    <meta:user-defined meta:name="OVERHEIDop.versieInformatie"/>
  </office:meta>
</office:document-meta>
</file>