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Stenograaf 1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het starten van een nieuw bedrijf - De Koningh Coding &amp; Labeling B.V. op locatie Stenograaf 1a te Duiven. De melding is geregistreerd onder zaaknummer Z/23/103758 / 23SZ010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4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Stenograaf 1a te Duiven</meta:user-defined>
    <dc:language>nl</dc:language>
    <meta:user-defined meta:name="OVERHEIDop.locatietype/OVERHEIDop.gebiedsmarkering">Adres</meta:user-defined>
    <meta:user-defined meta:name="DC.title">Kennisgeving ontvangst melding milieu Stenograaf 1a te Dui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31</meta:user-defined>
    <meta:user-defined meta:name="OVERHEIDop.GmbID/DC.identifier">gmb-2023-313431</meta:user-defined>
    <meta:user-defined meta:name="OVERHEIDop.versieInformatie"/>
  </office:meta>
</office:document-meta>
</file>