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uitrit aan Korteweg 29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oorne aan Zee maken bekend dat zij in het kader van de algemene bepalingen omgevingsrecht (Wabo) vergunning hebben verleend voor:</text:p>
            <text:p text:style-name="common-al">
            <text:span text:style-name="nadrukvet">de activiteit aanleggen/veranderen uitrit:</text:span>
          </text:p>
            <text:p text:style-name="common-al">d.d. 10 juli 2023, nr. 116107-2023, verzonden d.d. 10 juli 2023, voor het verplaatsen van een uitrit aan de Korteweg 29, 3235 CH in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19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43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3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3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6107-2023</meta:user-defined>
    <dc:language>nl</dc:language>
    <meta:user-defined meta:name="OVERHEIDop.locatietype/OVERHEIDop.gebiedsmarkering">Adres</meta:user-defined>
    <meta:user-defined meta:name="DC.title">Toestemming voor het verplaatsen van een uitrit aan Korteweg 29 te Rockanje</meta:user-defined>
    <meta:user-defined meta:name="DCTERMS.W3CDTF/DCTERMS.available">2023-07-19</meta:user-defined>
    <meta:user-defined meta:name="DCTERMS.W3CDTF/OVERHEIDop.jaargang">2023</meta:user-defined>
    <meta:user-defined meta:name="OVERHEIDop.publicationIssue">313430</meta:user-defined>
    <meta:user-defined meta:name="OVERHEIDop.GmbID/DC.identifier">gmb-2023-313430</meta:user-defined>
    <meta:user-defined meta:name="OVERHEIDop.versieInformatie"/>
  </office:meta>
</office:document-meta>
</file>