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ullende Toetsingscriteria tbv aanwijzingsprocedure lokale publieke media-instelling 2024-2029</text:p>
      <text:section text:name="regeling_id1-3-2" text:style-name="regeling">
        <text:section text:name="aanhef_id1-3-2-1" text:style-name="aanhef">
          <text:section text:name="preambule_id1-3-2-1-1" text:style-name="preambule">
            <text:p text:style-name="al"> Gelet op: artikel 2.61 van de Media wet 2008</text:p>
            <text:p text:style-name="al"/>
            <text:p text:style-name="al">Per 25 mei 2024 vervalt de vijfjarige aanwijzing van Stichting Lokale Omroep Hengelo als lokale publieke media-instelling voor de gemeente Hengelo. Deze regeling voorziet in informatie over de procedure om voor de vijfjarige periode na 25 mei 2024 een lokale publieke media-instelling voor de gemeente Hengelo aan te wijz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1-2-1-3-2-1-1">
                      <text:list-item text:style-override="id1-3-2-2-1-2-1-3-2-1-1-1">
                        <text:number>1.</text:number>
                        <text:p text:style-name="table_al">Werkwijze aanwijsprocedure lokale publieke media-instelling 2024-2029</text:p>
                      </text:list-item>
                    </text:list>
                  </table:table-cell>
                  <table:table-cell table:style-name="cell_frame_all" table:number-rows-spanned="1" table:number-columns-spanned="1">
                    <text:list text:style-name="id1-3-2-2-1-2-1-3-2-2-1">
                      <text:list-item text:style-override="id1-3-2-2-1-2-1-3-2-2-1-1">
                        <text:number>a)</text:number>
                        <text:p text:style-name="table_al">Partijen die voor de periode 2024-2029 aangewezen willen worden als lokale publieke media-instelling voor de gemeente Hengelo kunnen hiertoe uiterlijk op 25 november 2023 een aanvraag indienen bij het Commissariaat voor de Media. Zie voor meer informatie de betreffende publicatie in de Staatscourant. </text:p>
                      </text:list-item>
                      <text:list-item text:style-override="id1-3-2-2-1-2-1-3-2-2-1-2">
                        <text:number>b)</text:number>
                        <text:p text:style-name="table_al">De gemeenteraad van Hengelo moet aan het Commissariaat voor de Media advies uitbrengen over de ingediende aanvragen tot aanwijzing als lokale publieke media-instelling voor de periode 2024-2029. De gemeenteraad van Hengelo moet in de eerste plaats advies uitbrengen over de vraag of aanvragers voldoen aan de wettelijke toetsingscriteria.</text:p>
                      </text:list-item>
                      <text:list-item text:style-override="id1-3-2-2-1-2-1-3-2-2-1-3">
                        <text:number>c)</text:number>
                        <text:p text:style-name="table_al">Als er sprake is van meerdere aanvragen, verwacht het Commissariaat voor de Media daarnaast dat de gemeenteraad van Hengelo advies uitbrengt over de vraag welke aanvrager het meest geschikt is om de functie van lokale publieke media-instelling voor de gemeente Hengelo in de periode 2024-2029 uit te oefenen. Om op zorgvuldige wijze en onderbouwd tot dit voorkeursadvies te komen heeft de gemeenteraad van Hengelo aanvullende toetsingscriteria opgesteld. Dit geeft houvast bij de beoordeling van de aanvragen en bevordert een transparante procedure en het gelijke speelveld. Geïnteresseerde partijen kunnen hun aanvragen op deze criteria afstemmen.</text:p>
                      </text:list-item>
                    </text:list>
                  </table:table-cell>
                </table:table-row>
                <table:table-row table:style-name="row">
                  <table:table-cell table:style-name="cell_frame_all" table:number-rows-spanned="1" table:number-columns-spanned="1">
                    <text:list text:style-name="id1-3-2-2-1-2-1-3-3-1-1">
                      <text:list-item text:style-override="id1-3-2-2-1-2-1-3-3-1-1-1">
                        <text:number>2.</text:number>
                        <text:p text:style-name="table_al">Doelgroep</text:p>
                      </text:list-item>
                    </text:list>
                  </table:table-cell>
                  <table:table-cell table:style-name="cell_frame_all" table:number-rows-spanned="1" table:number-columns-spanned="1">
                    <text:p text:style-name="table_al">Partijen die voor de periode 2024-2029 aangewezen willen worden als lokale publieke media-instelling voor de gemeente Hengelo. </text:p>
                  </table:table-cell>
                </table:table-row>
                <table:table-row table:style-name="row">
                  <table:table-cell table:style-name="cell_frame_all" table:number-rows-spanned="1" table:number-columns-spanned="1">
                    <text:list text:style-name="id1-3-2-2-1-2-1-3-4-1-1">
                      <text:list-item text:style-override="id1-3-2-2-1-2-1-3-4-1-1-1">
                        <text:number>3.</text:number>
                        <text:p text:style-name="table_al">Wettelijke toetsingscriteria</text:p>
                      </text:list-item>
                    </text:list>
                  </table:table-cell>
                  <table:table-cell table:style-name="cell_frame_all" table:number-rows-spanned="1" table:number-columns-spanned="1">
                    <text:p text:style-name="table_al">De partij:</text:p>
                    <text:list text:style-name="id1-3-2-2-1-2-1-3-4-2-2">
                      <text:list-item text:style-override="id1-3-2-2-1-2-1-3-4-2-2-1">
                        <text:number>1)</text:number>
                        <text:p text:style-name="table_al">is een privaatrechtelijke rechtspersoon (stichting of vereniging), zonder winstoogmerk met volledige rechtsbevoegdheid, en:</text:p>
                      </text:list-item>
                      <text:list-item text:style-override="id1-3-2-2-1-2-1-3-4-2-2-2">
                        <text:number>2)</text:number>
                        <text:p text:style-name="table_al">heeft tot doel het uitvoeren van de lokale publieke mediaopdracht, gericht op de gemeente Hengelo, en:</text:p>
                      </text:list-item>
                      <text:list-item text:style-override="id1-3-2-2-1-2-1-3-4-2-2-3">
                        <text:number>3)</text:number>
                        <text:p text:style-name="table_al">heeft een programmabepalend orgaan (pbo) dat representatief is voor de belangrijkste maatschappelijke, culturele, geestelijke en godsdienstige stromingen die voorkomen in de gemeente.</text:p>
                      </text:list-item>
                    </text:list>
                  </table:table-cell>
                </table:table-row>
                <table:table-row table:style-name="row">
                  <table:table-cell table:style-name="cell_frame_all" table:number-rows-spanned="1" table:number-columns-spanned="1">
                    <text:list text:style-name="id1-3-2-2-1-2-1-3-5-1-1">
                      <text:list-item text:style-override="id1-3-2-2-1-2-1-3-5-1-1-1">
                        <text:number>4.</text:number>
                        <text:p text:style-name="table_al">Aanvullende toetsingscriteria</text:p>
                      </text:list-item>
                    </text:list>
                  </table:table-cell>
                  <table:table-cell table:style-name="cell_frame_all" table:number-rows-spanned="1" table:number-columns-spanned="1">
                    <text:p text:style-name="table_al">Bij twee of meer aanvragen zal de gemeenteraad van Hengelo de volgende aanvullende criteria in gelijke mate meewegen bij de advisering aan het Commissariaat:</text:p>
                    <text:list text:style-name="id1-3-2-2-1-2-1-3-5-2-2">
                      <text:list-item text:style-override="id1-3-2-2-1-2-1-3-5-2-2-1">
                        <text:number>1:</text:number>
                        <text:p text:style-name="table_al">
                          <text:span text:style-name="nadrukcur">Representativiteit en functioneren programma-beleidsbepalend orgaan (pbo). </text:span>
                        </text:p>
                        <text:p text:style-name="table_al">Hierbij gaat het bijvoorbeeld om het aantal stromingen en/of leden binnen het pbo. En om de borging van het functioneren van het pbo (bv. duidelijke taakomschrijving, hoe vaak het pbo bij elkaar komt). </text:p>
                      </text:list-item>
                      <text:list-item text:style-override="id1-3-2-2-1-2-1-3-5-2-2-2">
                        <text:number>2:</text:number>
                        <text:p text:style-name="table_al">
                          <text:span text:style-name="nadrukcur">Aansluiting op diversiteit en informatiebehoefte inwoners. </text:span>
                        </text:p>
                        <text:p text:style-name="table_al">Hierbij gaat het bijvoorbeeld om de aansluiting van het media-aanbod op de leefomgeving van de inwoners en om het informeren van de verschillende doelgroepen. En ook om aandacht voor actueel lokaal nieuws, lokale activiteiten, cultuur, educatie en trends en ontwikkelingen in het mediagebruik (inclusief digitalisering). </text:p>
                      </text:list-item>
                      <text:list-item text:style-override="id1-3-2-2-1-2-1-3-5-2-2-3">
                        <text:number>3:</text:number>
                        <text:p text:style-name="table_al">
                          <text:span text:style-name="nadrukcur">Aanbodkanalen en platforms. </text:span>
                        </text:p>
                        <text:p text:style-name="table_al">Van belang hierbij is via welk mediakanaal of welke mediakanalen het media-aanbod verspreid zal worden (bijvoorbeeld radio, televisie, internet, sociale media). </text:p>
                      </text:list-item>
                      <text:list-item text:style-override="id1-3-2-2-1-2-1-3-5-2-2-4">
                        <text:number>4:</text:number>
                        <text:p text:style-name="table_al">
                          <text:span text:style-name="nadrukcur">Samenwerkingen met lokale partners en/of organisaties. </text:span>
                        </text:p>
                        <text:p text:style-name="table_al">Hier speelt of de aanvrager inzicht geeft in de samenwerkingen die hij aangaat met (lokale) partners, zoals: onderwijs, bibliotheken, culturele organisaties, sportinstellingen en/of andere media-instellingen. </text:p>
                      </text:list-item>
                      <text:list-item text:style-override="id1-3-2-2-1-2-1-3-5-2-2-5">
                        <text:number>5:</text:number>
                        <text:p text:style-name="table_al">
                          <text:span text:style-name="nadrukcur">Interactie en participatie inwoners. </text:span>
                        </text:p>
                        <text:p text:style-name="table_al">Bij dit criterium is het van belang in hoeverre de aanvrager vorm geeft aan interactie met inwoners van de gemeente en goed bereikbaar/vindbaar is. Is er bijvoorbeeld sprake van burgerparticipatie bij het verzorgen van het media-aanbod? En heeft de aanvrager een solide vrijwilligersbestand? </text:p>
                      </text:list-item>
                      <text:list-item text:style-override="id1-3-2-2-1-2-1-3-5-2-2-6">
                        <text:number>6:</text:number>
                        <text:p text:style-name="table_al">
                          <text:span text:style-name="nadrukcur">Professioneel geborgde organisatie. </text:span>
                        </text:p>
                        <text:p text:style-name="table_al">Hier gaat het om de vraag of de aanvrager een transparante organisatiestructuur heeft, met duidelijk belegde taken en verantwoordelijkheden (denk aan bestuur/pbo/redactie). En of redactionele onafhankelijkheid is geborgd (bijvoorbeeld in statuten, samenwerkingsovereenkomsten).</text:p>
                      </text:list-item>
                      <text:list-item text:style-override="id1-3-2-2-1-2-1-3-5-2-2-7">
                        <text:number>7:</text:number>
                        <text:p text:style-name="table_al">
                          <text:span text:style-name="nadrukcur">Financiële situatie. </text:span>
                        </text:p>
                        <text:p text:style-name="table_al">Het moet aannemelijk zijn dat de aanvrager de komende vijf jaar financieel stabiel is, zoals blijkt uit een onderbouwde en realistische begroting.</text:p>
                      </text:list-item>
                    </text:list>
                  </table:table-cell>
                </table:table-row>
                <table:table-row table:style-name="row">
                  <table:table-cell table:style-name="cell_frame_all" table:number-rows-spanned="1" table:number-columns-spanned="1">
                    <text:list text:style-name="id1-3-2-2-1-2-1-3-6-1-1">
                      <text:list-item text:style-override="id1-3-2-2-1-2-1-3-6-1-1-1">
                        <text:number>5.</text:number>
                        <text:p text:style-name="table_al">Inwerkingtreding regeling</text:p>
                      </text:list-item>
                    </text:list>
                  </table:table-cell>
                  <table:table-cell table:style-name="cell_frame_all" table:number-rows-spanned="1" table:number-columns-spanned="1">
                    <text:p text:style-name="table_al">De regeling “Aanvullende Toetsingscriteria tbv aanwijzingsprocedure lokale publieke media-instelling 2024-2029” van gemeente Hengelo treedt in werking op de dag na de bekendmaking.</text:p>
                  </table:table-cell>
                </table:table-row>
                <table:table-row table:style-name="row">
                  <table:table-cell table:style-name="cell_frame_all" table:number-rows-spanned="1" table:number-columns-spanned="1">
                    <text:list text:style-name="id1-3-2-2-1-2-1-3-7-1-1">
                      <text:list-item text:style-override="id1-3-2-2-1-2-1-3-7-1-1-1">
                        <text:number>6.</text:number>
                        <text:p text:style-name="table_al">Einde regeling</text:p>
                      </text:list-item>
                    </text:list>
                  </table:table-cell>
                  <table:table-cell table:style-name="cell_frame_all" table:number-rows-spanned="1" table:number-columns-spanned="1">
                    <text:p text:style-name="table_al">Deze regeling eindigt van rechtswege op 1 juni 2024. </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42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2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2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Cultuur en recreatie | Organisatie en beleid</meta:user-defined>
    <meta:user-defined meta:name="DC.source">artikel 2.61 van de Mediawet 2008]|[1.0:c:BWBR0025028&amp;artikel=2.61&amp;g=2023-01-01</meta:user-defined>
    <meta:user-defined meta:name="OVERHEIDop.referentienummer">3601853</meta:user-defined>
    <meta:user-defined meta:name="DCTERMS.alternative">Aanvullende Toetsingscriteria tbv aanwijzingsprocedure lokale publieke media-instelling 2024-2029</meta:user-defined>
    <dc:language>nl</dc:language>
    <meta:user-defined meta:name="OVERHEIDop.locatietype/OVERHEIDop.gebiedsmarkering">Gemeente</meta:user-defined>
    <meta:user-defined meta:name="DC.title">Aanvullende Toetsingscriteria tbv aanwijzingsprocedure lokale publieke media-instelling 2024-2029</meta:user-defined>
    <meta:user-defined meta:name="DCTERMS.W3CDTF/DCTERMS.available">2023-07-17</meta:user-defined>
    <meta:user-defined meta:name="DCTERMS.W3CDTF/OVERHEIDop.jaargang">2023</meta:user-defined>
    <meta:user-defined meta:name="OVERHEIDop.publicationIssue">313426</meta:user-defined>
    <meta:user-defined meta:name="OVERHEIDop.betreftRegeling">CVDR699128_1</meta:user-defined>
    <meta:user-defined meta:name="xs:date/OVERHEIDop.startdatum">2023-07-18</meta:user-defined>
    <meta:user-defined meta:name="OVERHEIDop.GmbID/DC.identifier">gmb-2023-313426</meta:user-defined>
    <meta:user-defined meta:name="OVERHEIDop.versieInformatie"/>
  </office:meta>
</office:document-meta>
</file>