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dode iep op de locatie Burgemeester van der Feltzweg 9, 7391HK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juli 2023</text:p>
            <text:p text:style-name="common-al">Kenmerk: Z2023-0000159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14 juli 2023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3423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42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42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urgemeester van der Feltzweg 9, 7391HK Twello</meta:user-defined>
    <dc:language>nl</dc:language>
    <meta:user-defined meta:name="OVERHEIDop.locatietype/OVERHEIDop.gebiedsmarkering">Punt</meta:user-defined>
    <meta:user-defined meta:name="DC.title">Omgevingsvergunning toegekend voor het kappen van een dode iep op de locatie Burgemeester van der Feltzweg 9, 7391HK Twello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423</meta:user-defined>
    <meta:user-defined meta:name="OVERHEIDop.GmbID/DC.identifier">gmb-2023-313423</meta:user-defined>
    <meta:user-defined meta:name="OVERHEIDop.versieInformatie"/>
  </office:meta>
</office:document-meta>
</file>