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strum van Ceres" tussen 22 juli en 1 augustus op Dreijenplein 2 en Generaal Foulkesweg 1B in Wageningen. Vergunning is op 7 juli 2023 verleend.</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342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2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2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Lustrum van Ceres" tussen 22 juli en 1 augustus op Dreijenplein 2 en Generaal Foulkesweg 1B in Wageningen. Vergunning is op 7 juli 2023 verleend.</meta:user-defined>
    <meta:user-defined meta:name="DCTERMS.W3CDTF/DCTERMS.available">2023-07-17</meta:user-defined>
    <meta:user-defined meta:name="DCTERMS.W3CDTF/OVERHEIDop.jaargang">2023</meta:user-defined>
    <meta:user-defined meta:name="OVERHEIDop.publicationIssue">313421</meta:user-defined>
    <meta:user-defined meta:name="OVERHEIDop.GmbID/DC.identifier">gmb-2023-313421</meta:user-defined>
    <meta:user-defined meta:name="OVERHEIDop.versieInformatie"/>
  </office:meta>
</office:document-meta>
</file>