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Rijksweg 68 en 68a in Limmen (Rijksweg 68), het bouwen van twee woningen, verzenddatum 6 juli 2023 (Z23 1267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341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1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1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Rijksweg 68 en 68a in Limmen (Rijksweg 68), het bouwen van twee woningen, verzenddatum 6 juli 2023 (Z23 126791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3415</meta:user-defined>
    <meta:user-defined meta:name="OVERHEIDop.GmbID/DC.identifier">gmb-2023-313415</meta:user-defined>
    <meta:user-defined meta:name="OVERHEIDop.versieInformatie"/>
  </office:meta>
</office:document-meta>
</file>