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r. Ramaerlaan 26 in Castricum, het vergroten van de woning, verzenddatum 6 juli 2023 (Z23 106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341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r. Ramaerlaan 26 in Castricum, het vergroten van de woning, verzenddatum 6 juli 2023 (Z23 106797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412</meta:user-defined>
    <meta:user-defined meta:name="OVERHEIDop.GmbID/DC.identifier">gmb-2023-313412</meta:user-defined>
    <meta:user-defined meta:name="OVERHEIDop.versieInformatie"/>
  </office:meta>
</office:document-meta>
</file>