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an 43, 6905AC Zevenaar,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ingediend voor een omgevingsvergunning op locatie Zuiderlaan 43, 6905AC Zevenaar. De aanvraag is geregistreerd onder zaaknummer Z2023-00000767. De aanvraag gaat over het realiseren van een garage.</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34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iderlaan 43, 6905AC Zevenaar, het realiseren van een garage</meta:user-defined>
    <meta:user-defined meta:name="DCTERMS.W3CDTF/DCTERMS.available">2023-07-17</meta:user-defined>
    <meta:user-defined meta:name="DCTERMS.W3CDTF/OVERHEIDop.jaargang">2023</meta:user-defined>
    <meta:user-defined meta:name="OVERHEIDop.publicationIssue">313410</meta:user-defined>
    <meta:user-defined meta:name="OVERHEIDop.GmbID/DC.identifier">gmb-2023-313410</meta:user-defined>
    <meta:user-defined meta:name="OVERHEIDop.versieInformatie"/>
  </office:meta>
</office:document-meta>
</file>