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, Zomerfeest terras, 2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idderkerk maakt bekend dat een ontheffing op grond van Artikel 35 van de alcoholwet is verleend aan: Taveerne Den Dill ten behoeve van het evenement Zomerfeest terras op 23 augustus 2023 vanaf 16:00 uur.</text:p>
            <text:p text:style-name="common-al">Op het Dillenburgplein te Ridderkerk, referentienummer 2023-003168, verzonden aan aanvrager op 11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iervoor kunt u telefonisch contact opnemen met de afdeling APV van Gemeente Ridderkerk of e-mail naar APV@ridderkerk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340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0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0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rt35</meta:user-defined>
    <meta:user-defined meta:name="DCTERMS.abstract">art35</meta:user-defined>
    <dc:language>nl</dc:language>
    <meta:user-defined meta:name="OVERHEIDop.locatietype/OVERHEIDop.gebiedsmarkering">Weg</meta:user-defined>
    <meta:user-defined meta:name="DC.title">Ontheffing artikel 35 alcoholwet, Zomerfeest terras, 26 augustus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403</meta:user-defined>
    <meta:user-defined meta:name="OVERHEIDop.GmbID/DC.identifier">gmb-2023-313403</meta:user-defined>
    <meta:user-defined meta:name="OVERHEIDop.versieInformatie"/>
  </office:meta>
</office:document-meta>
</file>