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slag en verkoop van kerstbomen van 20 november 2023 tot en met 23 december 2023 aan Stationsweg 24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Bloemenhandel Dick Hagestein voor de opslag en verkoop van kerstbomen van 20 november 2023 tot en met 23 december 2023. De standplaats wordt ingenomen op alle dagen van de week op de Stationsweg 24 te Oostvoorn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0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0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0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pslag en verkoop van kerstbomen van 20 november 2023 tot en met 23 december 2023 aan Stationsweg 24 te Oostvoorne</meta:user-defined>
    <meta:user-defined meta:name="DCTERMS.W3CDTF/DCTERMS.available">2023-07-19</meta:user-defined>
    <meta:user-defined meta:name="DCTERMS.W3CDTF/OVERHEIDop.jaargang">2023</meta:user-defined>
    <meta:user-defined meta:name="OVERHEIDop.publicationIssue">313401</meta:user-defined>
    <meta:user-defined meta:name="OVERHEIDop.GmbID/DC.identifier">gmb-2023-313401</meta:user-defined>
    <meta:user-defined meta:name="OVERHEIDop.versieInformatie"/>
  </office:meta>
</office:document-meta>
</file>