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 woon-werkgebouw Korenmaaier 14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287) verleend. De gemeente Dronten geeft hiermee toestemming voor bouwen van een nieuw woon-werkgebouw korenmaaier kavel 6 te biddinghuizen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 augustus 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339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9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9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bouwen van een nieuw woon-werkgebouw Korenmaaier 14 te Biddinghuizen</meta:user-defined>
    <meta:user-defined meta:name="DCTERMS.W3CDTF/DCTERMS.available">2023-07-17</meta:user-defined>
    <meta:user-defined meta:name="DCTERMS.W3CDTF/OVERHEIDop.jaargang">2023</meta:user-defined>
    <meta:user-defined meta:name="OVERHEIDop.publicationIssue">313398</meta:user-defined>
    <meta:user-defined meta:name="OVERHEIDop.GmbID/DC.identifier">gmb-2023-313398</meta:user-defined>
    <meta:user-defined meta:name="OVERHEIDop.versieInformatie"/>
  </office:meta>
</office:document-meta>
</file>