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intrekking omgevingsvergunning Julianalaan 27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3 hebben we een aanvraag tot intrekking van de omgevingsvergunning van 9 juni 2023 ontvangen. Deze vergunning is aangevraagd voor het plaatsen van een fietsenberging. Wij hebben de aanvraag ingetrokken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339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9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9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tot intrekking omgevingsvergunning Julianalaan 27 Overve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397</meta:user-defined>
    <meta:user-defined meta:name="OVERHEIDop.GmbID/DC.identifier">gmb-2023-313397</meta:user-defined>
    <meta:user-defined meta:name="OVERHEIDop.versieInformatie"/>
  </office:meta>
</office:document-meta>
</file>