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tijdelijke woonunit aan Beukenbos 85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7-2023 een omgevingsvergunning verleend. De gemeente geeft hiermee toestemming voor een tijdelijke woonunit aan Beukenbos 85 te Bladel. Het kenmerk van de gemeente voor deze zaak is ZBLA2023-0003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339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9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9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342</meta:user-defined>
    <meta:user-defined meta:name="DCTERMS.abstract">aanvragen tijdelijke woonunit te Blad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een tijdelijke woonunit aan Beukenbos 85 te Bladel</meta:user-defined>
    <meta:user-defined meta:name="DCTERMS.W3CDTF/DCTERMS.available">2023-07-17</meta:user-defined>
    <meta:user-defined meta:name="DCTERMS.W3CDTF/OVERHEIDop.jaargang">2023</meta:user-defined>
    <meta:user-defined meta:name="OVERHEIDop.publicationIssue">313394</meta:user-defined>
    <meta:user-defined meta:name="OVERHEIDop.GmbID/DC.identifier">gmb-2023-313394</meta:user-defined>
    <meta:user-defined meta:name="OVERHEIDop.versieInformatie"/>
  </office:meta>
</office:document-meta>
</file>