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nieuwbouw van een bedrijfspand, Maasbreeseweg 55A, 5988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3 een aanvraag omgevingsvergunning ontvangen voor de nieuwbouw van een bedrijfspand op locatie Maasbreeseweg 55A, 5988PA Helden. De aanvraag is geregistreerd onder zaaknummer Z2023-00000183. De aanvraag betreft:</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38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8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8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breeseweg 55A, 5988PA Helden</meta:user-defined>
    <dc:language>nl</dc:language>
    <meta:user-defined meta:name="OVERHEIDop.locatietype/OVERHEIDop.gebiedsmarkering">Punt</meta:user-defined>
    <meta:user-defined meta:name="DC.title">Aanvraag omgevingsvergunning voor de nieuwbouw van een bedrijfspand, Maasbreeseweg 55A, 5988PA Helden</meta:user-defined>
    <meta:user-defined meta:name="DCTERMS.W3CDTF/DCTERMS.available">2023-07-17</meta:user-defined>
    <meta:user-defined meta:name="DCTERMS.W3CDTF/OVERHEIDop.jaargang">2023</meta:user-defined>
    <meta:user-defined meta:name="OVERHEIDop.publicationIssue">313385</meta:user-defined>
    <meta:user-defined meta:name="OVERHEIDop.GmbID/DC.identifier">gmb-2023-313385</meta:user-defined>
    <meta:user-defined meta:name="OVERHEIDop.versieInformatie"/>
  </office:meta>
</office:document-meta>
</file>