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ien zonnepanelen, Erveweg 9 8196KE Welsum,  [OLS00G02555]  Olst G 255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60632023</text:p>
            <text:p text:style-name="common-al">
            <text:span text:style-name="nadrukvet">Ingekomen:</text:span> 05-07-2023</text:p>
            <text:p text:style-name="common-al">
            <text:span text:style-name="nadrukvet">Locatie:</text:span> Erveweg 9 8196KE Welsum,  [OLS00G02555]  Olst G 2555  </text:p>
            <text:p text:style-name="common-al">
            <text:span text:style-name="nadrukvet">Projectomschrijving:</text:span> het plaatsen van tien zonnepanelen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338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8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8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60632023</meta:user-defined>
    <meta:user-defined meta:name="DCTERMS.abstract">het plaatsen van ti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tien zonnepanelen, Erveweg 9 8196KE Welsum,  [OLS00G02555]  Olst G 2555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380</meta:user-defined>
    <meta:user-defined meta:name="OVERHEIDop.GmbID/DC.identifier">gmb-2023-313380</meta:user-defined>
    <meta:user-defined meta:name="OVERHEIDop.versieInformatie"/>
  </office:meta>
</office:document-meta>
</file>