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irk Karsstraat 50, 4143 AZ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7-2023 heeft de gemeente een aanvraag omgevingsvergunning (regulier) ontvangen voor het perceel Dirk Karsstraat 50, 4143 AZ Leerdam. De aanvraag is geregistreerd onder zaaknummer OVR-2023-002776. De aanvraag betreft het plaatsen van een dakkapel op het voo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13377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377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377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776</meta:user-defined>
    <meta:user-defined meta:name="DCTERMS.abstract">Het plaatsen van een dakkapel op het voordakvlak van de woning.</meta:user-defined>
    <dc:language>nl</dc:language>
    <meta:user-defined meta:name="OVERHEIDop.locatietype/OVERHEIDop.gebiedsmarkering">Punt</meta:user-defined>
    <meta:user-defined meta:name="DC.title">Ingekomen aanvraag omgevingsvergunning Dirk Karsstraat 50, 4143 AZ Leerdam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3377</meta:user-defined>
    <meta:user-defined meta:name="OVERHEIDop.GmbID/DC.identifier">gmb-2023-313377</meta:user-defined>
    <meta:user-defined meta:name="OVERHEIDop.versieInformatie"/>
  </office:meta>
</office:document-meta>
</file>