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SZ00 E 377</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Omgevingsvergunning op de locatie BSZ00 E 377. De aanvraag is geregistreerd onder zaaknummer Z2023-00002836. De aanvraag betreft:</text:p>
            <text:p text:style-name="common-al">het aanleggen van een Vispassage bij gemaal Riperfean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337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7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7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SZ00 E 377</meta:user-defined>
    <meta:user-defined meta:name="DCTERMS.W3CDTF/DCTERMS.available">2023-07-17</meta:user-defined>
    <meta:user-defined meta:name="DCTERMS.W3CDTF/OVERHEIDop.jaargang">2023</meta:user-defined>
    <meta:user-defined meta:name="OVERHEIDop.publicationIssue">313372</meta:user-defined>
    <meta:user-defined meta:name="OVERHEIDop.GmbID/DC.identifier">gmb-2023-313372</meta:user-defined>
    <meta:user-defined meta:name="OVERHEIDop.versieInformatie"/>
  </office:meta>
</office:document-meta>
</file>