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verbouw winkel en appartementen (het gewijzigd uitvoeren van een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2891</text:p>
            <text:p text:style-name="common-al">
            <text:span text:style-name="nadrukvet">Ontvangen op:</text:span> 04-04-2023</text:p>
            <text:p text:style-name="common-al">
            <text:span text:style-name="nadrukvet">Locatie:</text:span> Kerkstraat 25 7741JW Coevorden, Bentheimerstraat 6 7741JK Coevorden, Bentheimerstraat 4 7741JK Coevorden</text:p>
            <text:p text:style-name="common-al">
            <text:span text:style-name="nadrukvet">Projectomschrijving:</text:span> verbouw winkel en appartementen (het gewijzigd uitvoeren van een eerder verleende vergunning)</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12-07-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335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5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5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2891</meta:user-defined>
    <meta:user-defined meta:name="DCTERMS.abstract">verbouw winkel en appartementen (het gewijzigd uitvoeren van een eerder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verbouw winkel en appartementen (het gewijzigd uitvoeren van een eerder verleende vergunning).</meta:user-defined>
    <meta:user-defined meta:name="DCTERMS.W3CDTF/DCTERMS.available">2023-07-17</meta:user-defined>
    <meta:user-defined meta:name="DCTERMS.W3CDTF/OVERHEIDop.jaargang">2023</meta:user-defined>
    <meta:user-defined meta:name="OVERHEIDop.publicationIssue">313356</meta:user-defined>
    <meta:user-defined meta:name="OVERHEIDop.GmbID/DC.identifier">gmb-2023-313356</meta:user-defined>
    <meta:user-defined meta:name="OVERHEIDop.versieInformatie"/>
  </office:meta>
</office:document-meta>
</file>