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Wieken 75 in Limmen, het maken van een trapgat, verzenddatum 7 juli 2023 (Z23 130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335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e Wieken 75 in Limmen, het maken van een trapgat, verzenddatum 7 juli 2023 (Z23 130636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351</meta:user-defined>
    <meta:user-defined meta:name="OVERHEIDop.GmbID/DC.identifier">gmb-2023-313351</meta:user-defined>
    <meta:user-defined meta:name="OVERHEIDop.versieInformatie"/>
  </office:meta>
</office:document-meta>
</file>