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an den Elsenplein, Van Schendelstraat en Kerkstraat,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C.S. de Erpelrooiers een vergunning is verleend voor het houden van het evenement Wagenbergsche spelen op de Van den Elsenplein, Van Schendelstraat en Kerkstraat, Wagenberg op zaterdag 9 september 2023 van 12:00 uur tot 23:3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34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4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4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Van den Elsenplein, Van Schendelstraat en Kerkstraat, Wagenberg</meta:user-defined>
    <dc:language>nl</dc:language>
    <meta:user-defined meta:name="OVERHEIDop.locatietype/OVERHEIDop.gebiedsmarkering">Vlak</meta:user-defined>
    <meta:user-defined meta:name="DC.title">Kennisgeving besluit op aanvraag beschikking, Van den Elsenplein, Van Schendelstraat en Kerkstraat, Wagenberg</meta:user-defined>
    <meta:user-defined meta:name="DCTERMS.W3CDTF/DCTERMS.available">2023-07-20</meta:user-defined>
    <meta:user-defined meta:name="DCTERMS.W3CDTF/OVERHEIDop.jaargang">2023</meta:user-defined>
    <meta:user-defined meta:name="OVERHEIDop.publicationIssue">313349</meta:user-defined>
    <meta:user-defined meta:name="OVERHEIDop.GmbID/DC.identifier">gmb-2023-313349</meta:user-defined>
    <meta:user-defined meta:name="OVERHEIDop.versieInformatie"/>
  </office:meta>
</office:document-meta>
</file>