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Brederodestraat 25 in Castricum, het plaatsen van een dakkapel, verzenddatum 13 juli 2023 (Z23 1257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13342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342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342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Brederodestraat 25 in Castricum, het plaatsen van een dakkapel, verzenddatum 13 juli 2023 (Z23 125709)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3342</meta:user-defined>
    <meta:user-defined meta:name="OVERHEIDop.GmbID/DC.identifier">gmb-2023-313342</meta:user-defined>
    <meta:user-defined meta:name="OVERHEIDop.versieInformatie"/>
  </office:meta>
</office:document-meta>
</file>