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a 6021H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7-2023 een besluit genomen op de aanvraag voor een omgevingsvergunning met zaaknummer <text:span text:style-name="nadrukvet">2023-353535</text:span>.</text:p>
            <text:p text:style-name="common-al">De zaak betreft locatie Dorpsstraat 1a 6021HA Budel en heeft de omschrijving "Toevoegen woonfunctie Dorpsstraat 1a Budel OLO 7649899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4 juli 2023 en duurt 6 weken, tot 25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34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3535</meta:user-defined>
    <meta:user-defined meta:name="DCTERMS.abstract">Toevoegen woonfunctie Dorpsstraat 1a Budel OLO 7649899</meta:user-defined>
    <dc:language>nl</dc:language>
    <meta:user-defined meta:name="OVERHEIDop.locatietype/OVERHEIDop.gebiedsmarkering">Punt</meta:user-defined>
    <meta:user-defined meta:name="DC.title">Besluit aanvraag omgevingsvergunning Dorpsstraat 1a 6021HA Bud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41</meta:user-defined>
    <meta:user-defined meta:name="OVERHEIDop.GmbID/DC.identifier">gmb-2023-313341</meta:user-defined>
    <meta:user-defined meta:name="OVERHEIDop.versieInformatie"/>
  </office:meta>
</office:document-meta>
</file>