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in-/uitrit aan Vuurdoorn 2 te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Burgemeester en wethouders van Voorne aan Zee maken bekend dat zij in het kader van de algemene bepalingen omgevingsrecht (Wabo) vergunning hebben verleend voor:</text:p>
            <text:p text:style-name="common-al">
            <text:span text:style-name="nadrukvet">de activiteit aanleggen/veranderen uitrit en kappen:</text:span>
          </text:p>
            <text:p text:style-name="common-al">d.d. 5 juli 2023, nr. 110413-2023, verzonden d.d. 5 juli 2023, voor het realiseren van een in-/uitrit aan de Vuurdoorn 2, 3224 EH in Hellevoetsluis;</text:p>
            <text:p text:style-name="common-al">
            <text:span text:style-name="nadrukvet">Bezwaarclausule</text:span>
          </text:p>
            <text:p text:style-name="last-al">Belanghebbenden kunnen binnen zes weken na de dag van verzending van dit besluit een bezwaarschrift indienen. Het bezwaarschrift moet worden ondertekend en bevat tenminste de naam en het adres van de indiener, de dagtekening, een omschrijving van het besluit waartegen het bezwaar zich richt en de gronden van het bezwaar. Het bezwaarschrift moet worden gericht aan het college van burgemeester en wethouders van Voorne aan Zee, ter attentie van de commissie voor de bezwaar- en de beroepschriften, Postbus 13, 3220 AA in Hellevoetsluis. Indiening van een bezwaars/chrift heeft geen invloed op de inwerkingtreding van het besluit. Be-zwaarmakers kunnen hiervoor een verzoek om voorlopige voorziening (schorsing) indienen bij de Voorzieningenrechter van de rechtbank Rotterdam, sector Bestuursrecht, Postbus 50951, 3007 BM in Rot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Hellevoetsluis, 19 juli 2023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oornoemd.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13328</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328</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328</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in-/uitrit aan Vuurdoorn 2 te Hellevoetsluis</meta:user-defined>
    <meta:user-defined meta:name="DCTERMS.W3CDTF/DCTERMS.available">2023-07-19</meta:user-defined>
    <meta:user-defined meta:name="DCTERMS.W3CDTF/OVERHEIDop.jaargang">2023</meta:user-defined>
    <meta:user-defined meta:name="OVERHEIDop.publicationIssue">313328</meta:user-defined>
    <meta:user-defined meta:name="OVERHEIDop.GmbID/DC.identifier">gmb-2023-313328</meta:user-defined>
    <meta:user-defined meta:name="OVERHEIDop.versieInformatie"/>
  </office:meta>
</office:document-meta>
</file>