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straat 211, 5401 C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7-2023 een aanvraag omgevingsvergunning ontvangen.</text:p>
            <text:p text:style-name="common-al">Het betreft een aanvraag op locatie Wilhelminastraat 211, 5401 CG Uden met omschrijving "kappen van een esdoorn".</text:p>
            <text:p text:style-name="common-al">De zaak is geregistreerd onder nummer 54213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31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542132023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DC.title">Ingediende aanvraag omgevingsvergunning Wilhelminastraat 211, 5401 CG Ud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19</meta:user-defined>
    <meta:user-defined meta:name="OVERHEIDop.GmbID/DC.identifier">gmb-2023-313319</meta:user-defined>
    <meta:user-defined meta:name="OVERHEIDop.versieInformatie"/>
  </office:meta>
</office:document-meta>
</file>