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een bodemonderzoek middels handmatige boringen max 1,5 m diep, Ouderkerkerlaan 150, 1185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voeren van een bodemonderzoek middels handmatige boringen max 1,5 m diep op locatie Ouderkerkerlaan 150, 1185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11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31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1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1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rkerkerlaan 150, 1185AG Amstelveen</meta:user-defined>
    <dc:language>nl</dc:language>
    <meta:user-defined meta:name="OVERHEIDop.locatietype/OVERHEIDop.gebiedsmarkering">Punt</meta:user-defined>
    <meta:user-defined meta:name="DC.title">Aanvraag omgevingsvergunning voor het uitvoeren van een bodemonderzoek middels handmatige boringen max 1,5 m diep, Ouderkerkerlaan 150, 1185AG Amstel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18</meta:user-defined>
    <meta:user-defined meta:name="OVERHEIDop.GmbID/DC.identifier">gmb-2023-313318</meta:user-defined>
    <meta:user-defined meta:name="OVERHEIDop.versieInformatie"/>
  </office:meta>
</office:document-meta>
</file>