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, Grietje van der Spekstraat 36 7415NT Deventer, [DPV00B02879] Diepenveen B 2879, Kavel 23, Zwermdor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70</text:p>
            <text:p text:style-name="common-al">
            <text:span text:style-name="nadrukvet">Verzenddatum besluit:</text:span> 13-07-2023</text:p>
            <text:p text:style-name="common-al">
            <text:span text:style-name="nadrukvet">Locatie:</text:span> Grietje van der Spekstraat 36 7415NT Deventer, [DPV00B02879] Diepenveen B 2879, Kavel 23, Zwermdorp Steenbrugge, Deventer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31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1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1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7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, Grietje van der Spekstraat 36 7415NT Deventer, [DPV00B02879] Diepenveen B 2879, Kavel 23, Zwermdorp Steenbrugge, Devent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317</meta:user-defined>
    <meta:user-defined meta:name="OVERHEIDop.GmbID/DC.identifier">gmb-2023-313317</meta:user-defined>
    <meta:user-defined meta:name="OVERHEIDop.versieInformatie"/>
  </office:meta>
</office:document-meta>
</file>