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wijzigingen van woon/zorgappartementen op begane grond naar reguliere appartementen aan De Schutsluis 5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73) verleend.. De gemeente Dronten geeft hiermee toestemming voor wijzigingen van woon/zorgappartementen op begane grond naar reguliere appartementen aan De Schutsluis 5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31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1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1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wijzigingen van woon/zorgappartementen op begane grond naar reguliere appartementen aan De Schutsluis 5 Swifterbant</meta:user-defined>
    <meta:user-defined meta:name="DCTERMS.W3CDTF/DCTERMS.available">2023-07-17</meta:user-defined>
    <meta:user-defined meta:name="DCTERMS.W3CDTF/OVERHEIDop.jaargang">2023</meta:user-defined>
    <meta:user-defined meta:name="OVERHEIDop.publicationIssue">313314</meta:user-defined>
    <meta:user-defined meta:name="OVERHEIDop.GmbID/DC.identifier">gmb-2023-313314</meta:user-defined>
    <meta:user-defined meta:name="OVERHEIDop.versieInformatie"/>
  </office:meta>
</office:document-meta>
</file>