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bedrijfsruimte tot 2 woningen, Julianastraat 4a, 6351GC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bouwen bedrijfsruimte tot 2 woningen' op de locatie Julianastraat 4a, 6351GC Bocholtz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6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7 jul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1331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1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1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ulianastraat 4a, 6351GC Bocholtz</meta:user-defined>
    <dc:language>nl</dc:language>
    <meta:user-defined meta:name="OVERHEIDop.locatietype/OVERHEIDop.gebiedsmarkering">Punt</meta:user-defined>
    <meta:user-defined meta:name="DC.title">Aanvraag vergunning voor verbouwen bedrijfsruimte tot 2 woningen, Julianastraat 4a, 6351GC Bocholtz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311</meta:user-defined>
    <meta:user-defined meta:name="OVERHEIDop.GmbID/DC.identifier">gmb-2023-313311</meta:user-defined>
    <meta:user-defined meta:name="OVERHEIDop.versieInformatie"/>
  </office:meta>
</office:document-meta>
</file>