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glasvezel Parkhof Simpelveld, Parkhof 4, 6369S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 glasvezel Parkhof Simpelveld' op de locatie Parkhof 4, 6369S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16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jul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330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0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0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rkhof 4, 6369SH Simpelveld</meta:user-defined>
    <dc:language>nl</dc:language>
    <meta:user-defined meta:name="OVERHEIDop.locatietype/OVERHEIDop.gebiedsmarkering">Punt</meta:user-defined>
    <meta:user-defined meta:name="DC.title">Aanvraag vergunning voor aanleg glasvezel Parkhof Simpelveld, Parkhof 4, 6369SH Simpelvel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309</meta:user-defined>
    <meta:user-defined meta:name="OVERHEIDop.GmbID/DC.identifier">gmb-2023-313309</meta:user-defined>
    <meta:user-defined meta:name="OVERHEIDop.versieInformatie"/>
  </office:meta>
</office:document-meta>
</file>