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Amandellint 22 (sectie C perceel 4877) in Limmen, het bouwen van een woning (Z23 117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19 juli 2023 zes weken ter inzage </text:span>
          </text:p>
            <text:p text:style-name="common-al">Het besluit met bijlagen is digitaal te raadplegen via: <text:a xlink:href="https://www.ruimtelijkeplannen.nl/view?planidn=NL.IMRO.0383.OVL22Amandellint22-VS01" xlink:type="simple">https://www.ruimtelijkeplannen.nl/view?planidn=NL.IMRO.0383.OVL22Amandellint22-VS01</text:a></text:p>
            <text:p text:style-name="common-al">Het besluit is ook op afspraak in te zien in het gemeentehuis.</text:p>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3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uitgebreide procedure), Amandellint 22 (sectie C perceel 4877) in Limmen, het bouwen van een woning (Z23 117015)</meta:user-defined>
    <meta:user-defined meta:name="DCTERMS.W3CDTF/DCTERMS.available">2023-07-19</meta:user-defined>
    <meta:user-defined meta:name="DCTERMS.W3CDTF/OVERHEIDop.jaargang">2023</meta:user-defined>
    <meta:user-defined meta:name="OVERHEIDop.publicationIssue">313305</meta:user-defined>
    <meta:user-defined meta:name="OVERHEIDop.GmbID/DC.identifier">gmb-2023-313305</meta:user-defined>
    <meta:user-defined meta:name="OVERHEIDop.versieInformatie"/>
  </office:meta>
</office:document-meta>
</file>