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rausslaan 1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omgevingsvergunning voor het realiseren van een woning op de locatie Strausslaan 11 te Deurne. De zaak is geregistreerd onder nummer HZ-2023-0232.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14 jul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13304</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04</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304</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rausslaan 11 te Deurne</meta:user-defined>
    <meta:user-defined meta:name="DCTERMS.W3CDTF/DCTERMS.available">2023-07-17</meta:user-defined>
    <meta:user-defined meta:name="DCTERMS.W3CDTF/OVERHEIDop.jaargang">2023</meta:user-defined>
    <meta:user-defined meta:name="OVERHEIDop.externeBijlage">Nieuwbouw woning Strausslaan 11, Deurne|exb-2023-35098</meta:user-defined>
    <meta:user-defined meta:name="OVERHEIDop.externeBijlage">Scan Besluit omgevingsvergunning HZ-2023-0232 (...|exb-2023-35099</meta:user-defined>
    <meta:user-defined meta:name="OVERHEIDop.externeBijlage">8 Gevels gewijzigd (publiceerbaar)|exb-2023-35100</meta:user-defined>
    <meta:user-defined meta:name="OVERHEIDop.externeBijlage">3 Begane grond gewijzigd  (publiceerbaar)|exb-2023-35101</meta:user-defined>
    <meta:user-defined meta:name="OVERHEIDop.externeBijlage">4 1e verdieping gewijzigd  (publiceerbaar)|exb-2023-35102</meta:user-defined>
    <meta:user-defined meta:name="OVERHEIDop.externeBijlage">1 Situatie gewijzigd (publiceerbaar)|exb-2023-35103</meta:user-defined>
    <meta:user-defined meta:name="OVERHEIDop.publicationIssue">313304</meta:user-defined>
    <meta:user-defined meta:name="OVERHEIDop.GmbID/DC.identifier">gmb-2023-313304</meta:user-defined>
    <meta:user-defined meta:name="OVERHEIDop.versieInformatie"/>
  </office:meta>
</office:document-meta>
</file>