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anpassen uitbouw Zuidlaan 36, 2111G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13 juli 2023 een aanvraag omgevingsvergunning voor het aanpassen van de bestaande uitbouw op locatie Zuidlaan 36, 2111GC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3294</text:span><text:line-break/><text:date style:data-style-name="dag" text:fixed="true" text:date-value="2023-07-17"/><text:line-break/><text:date style:data-style-name="jaar" text:fixed="true" text:date-value="2023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3294</text:span><text:date style:data-style-name="nicedate" text:fixed="true" text:date-value="2023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Zuidlaan 36, 2111GC AerdenhoutZuidlaan 36, 2111GC Aerdenhout</meta:user-defined>
    <dc:language>nl</dc:language>
    <meta:user-defined meta:name="OVERHEIDop.locatietype/OVERHEIDop.gebiedsmarkering">Punt</meta:user-defined>
    <meta:user-defined meta:name="DC.title">Aanvraag vergunning voor aanpassen uitbouw Zuidlaan 36, 2111GC Aerdenhout</meta:user-defined>
    <meta:user-defined meta:name="DCTERMS.W3CDTF/DCTERMS.available">2023-07-17</meta:user-defined>
    <meta:user-defined meta:name="DCTERMS.W3CDTF/OVERHEIDop.jaargang">2023</meta:user-defined>
    <meta:user-defined meta:name="OVERHEIDop.publicationIssue">313294</meta:user-defined>
    <meta:user-defined meta:name="OVERHEIDop.GmbID/DC.identifier">gmb-2023-313294</meta:user-defined>
    <meta:user-defined meta:name="OVERHEIDop.versieInformatie"/>
  </office:meta>
</office:document-meta>
</file>