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text:p>
      <text:section text:name="regeling_id1-3-2" text:style-name="regeling">
        <text:section text:name="aanhef_id1-3-2-1" text:style-name="aanhef">
          <text:section text:name="preambule_id1-3-2-1-1" text:style-name="preambule">
            <text:p text:style-name="al">Burgemeester van Hillegom</text:p>
            <text:p text:style-name="al"/>
            <text:p text:style-name="al">gelezen de Regeling opvang ontheemden Oekraïne (ROOO) van 1 februari 2023,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 het wenselijk is om op eenduidige wijze uitvoering te geven aan de ROOO, het daarom wenselijk is om hiervoor beleidsregels vast te stellen,</text:p>
            <text:p text:style-name="al"/>
            <text:p text:style-name="al">B E S L U I T</text:p>
            <text:p text:style-name="al"/>
            <text:p text:style-name="al">vast te stellen de Beleidsregels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Hillegom;</text:p>
                  </text:list-item>
                  <text:list-item text:style-override="id1-3-2-2-1-3-3-2">
                    <text:number>b.</text:number>
                    <text:p text:style-name="al">gemeente: de gemeente Hillegom;</text:p>
                  </text:list-item>
                  <text:list-item text:style-override="id1-3-2-2-1-3-3-3">
                    <text:number>c.</text:number>
                    <text:p text:style-name="al">leefgeld: de financiële toelage zoals bedoeld in de ROOO</text:p>
                  </text:list-item>
                  <text:list-item text:style-override="id1-3-2-2-1-3-3-4">
                    <text:number>d.</text:number>
                    <text:p text:style-name="al">vrijwilligersvergoeding: De financiële vergoeding die een gemeente beschikbaar kan stellen voor het uitvoeren van taken in en rondom de gemeentelijke opvang locaties. </text:p>
                  </text:list-item>
                  <text:list-item text:style-override="id1-3-2-2-1-3-3-5">
                    <text:number>e.</text:number>
                    <text:p text:style-name="al">GOO: Gemeentelijke Opvang Oekrainers, een gemeentelijke locatie waar ontheemde(n) verblijven.</text:p>
                  </text:list-item>
                  <text:list-item text:style-override="id1-3-2-2-1-3-3-6">
                    <text:number>f.</text:number>
                    <text:p text:style-name="al">POO: Particuliere Opvang Oekrainers een particuliere locatie waar ontheemde(n) verblijv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 of verblijft in een instelling voor langdurige zorg.</text:p>
              </text:list-item>
              <text:list-item text:style-override="id1-3-2-2-2-3-2">
                <text:number>2.</text:number>
                <text:p text:style-name="al">De GOO, POO, moet zich bevinden op grondgebied van de gemeente.</text:p>
              </text:list-item>
              <text:list-item text:style-override="id1-3-2-2-2-3-3">
                <text:number>3.</text:number>
                <text:p text:style-name="al">De ontheemde moet zijn ingeschreven in de Basisregristratie Personen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voor een periode langer dan 28 dagen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of een meerderjarig gezinslid, inkomsten uit arbeid of uitkering ontvangt, of een toeslag op de grond van de Toeslagenwet. </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is verstrekt aan de ontheemde vanwege inkomsten uit arbeid of uitkering of een toeslag op de grond van de Toeslagenwet heeft ontvangen in dezelfde periode </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Vrijwilligersvergoeding</text:p>
            <text:list text:style-name="id1-3-2-2-6-2">
              <text:list-item text:style-override="id1-3-2-2-6-2">
                <text:number>1.</text:number>
                <text:p text:style-name="al">De burgemeester kan een vrijwilligersvergoeding verstrekken voor door hem aangewezen werkzaamheden die een ontheemde verricht in en rondom de gemeentelijke opvangvoorziening, mits is voldaan aan het bepaalde artikel 11a van de ROOO.</text:p>
                <text:list text:style-name="id1-3-2-2-6-2-3">
                  <text:list-item text:style-override="id1-3-2-2-6-2-3-1">
                    <text:number>a.</text:number>
                    <text:p text:style-name="al">Deze vergoeding bedraagt maximaal € 14 per week, per ontheemde. </text:p>
                  </text:list-item>
                  <text:list-item text:style-override="id1-3-2-2-6-2-3-2">
                    <text:number>b.</text:number>
                    <text:p text:style-name="al">Op de vrijwilligersvergoeding is artikel 3, tweede lid van deze beleidsregels niet van toepassing. </text:p>
                  </text:list-item>
                </text:list>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Onder inkomen wordt in ieder geval verstaan:</text:p>
                <text:list text:style-name="id1-3-2-2-7-2-3">
                  <text:list-item text:style-override="id1-3-2-2-7-2-3-1">
                    <text:number>a.</text:number>
                    <text:p text:style-name="al">inkomen uit arbeid;</text:p>
                  </text:list-item>
                  <text:list-item text:style-override="id1-3-2-2-7-2-3-2">
                    <text:number>b.</text:number>
                    <text:p text:style-name="al">inkomen uit zelfstandig bedrijf of beroep;</text:p>
                  </text:list-item>
                  <text:list-item text:style-override="id1-3-2-2-7-2-3-3">
                    <text:number>c.</text:number>
                    <text:p text:style-name="al">uitkeringen;</text:p>
                  </text:list-item>
                  <text:list-item text:style-override="id1-3-2-2-7-2-3-4">
                    <text:number>d.</text:number>
                    <text:p text:style-name="al">toeslagen grond van de Toeslagenwet.</text:p>
                  </text:list-item>
                </text:list>
              </text:list-item>
              <text:list-item text:style-override="id1-3-2-2-7-3">
                <text:number>2.</text:number>
                <text:p text:style-name="al">Onder inkomen wordt in ieder geval niet verstaan:</text:p>
                <text:list text:style-name="id1-3-2-2-7-3-3">
                  <text:list-item text:style-override="id1-3-2-2-7-3-3-1">
                    <text:number>a.</text:number>
                    <text:p text:style-name="al">vergoedingen voor een stage in het kader van een opleiding.</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burgemeester keert het leefgeld uit via een Nederlandse betaalrekening.</text:p>
              </text:list-item>
              <text:list-item text:style-override="id1-3-2-2-8-3">
                <text:number>2.</text:number>
                <text:p text:style-name="al">In afwijking van het eerste lid kan uitbetaling plaats vinden via een Prepaid pas.</text:p>
              </text:list-item>
              <text:list-item text:style-override="id1-3-2-2-8-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beleidsregels treden in werking op dag van publicatie en werkt terug tot en met 1 februari 2023. </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beleidsregels worden aangehaald als: Beleidsregels uitvoering ROOO gemeente Hillego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328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7-01</meta:user-defined>
    <meta:user-defined meta:name="DCTERMS.alternative">Beleidsregels uitvoering ROOO gemeente Hillegom</meta:user-defined>
    <dc:language>nl</dc:language>
    <meta:user-defined meta:name="OVERHEIDop.locatietype/OVERHEIDop.gebiedsmarkering">Gemeente</meta:user-defined>
    <meta:user-defined meta:name="DC.title">Beleidsregels uitvoering Regeling opvang ontheemden Oekraïne</meta:user-defined>
    <meta:user-defined meta:name="DCTERMS.W3CDTF/DCTERMS.available">2023-07-18</meta:user-defined>
    <meta:user-defined meta:name="DCTERMS.W3CDTF/OVERHEIDop.jaargang">2023</meta:user-defined>
    <meta:user-defined meta:name="OVERHEIDop.publicationIssue">313289</meta:user-defined>
    <meta:user-defined meta:name="OVERHEIDop.betreftRegeling">CVDR699122_1</meta:user-defined>
    <meta:user-defined meta:name="xs:date/OVERHEIDop.startdatum">2023-07-19</meta:user-defined>
    <meta:user-defined meta:name="OVERHEIDop.GmbID/DC.identifier">gmb-2023-313289</meta:user-defined>
    <meta:user-defined meta:name="OVERHEIDop.versieInformatie"/>
  </office:meta>
</office:document-meta>
</file>