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plaatsen van een dakkapel aan de achterzijde aan Hemsink 4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544) verleend.. De gemeente Dronten geeft hiermee toestemming voor plaatsen van een dakkapel aan de achterzijde aan Hemsink 4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3 augustus 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328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8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28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plaatsen van een dakkapel aan de achterzijde aan Hemsink 45 Biddinghuizen</meta:user-defined>
    <meta:user-defined meta:name="DCTERMS.W3CDTF/DCTERMS.available">2023-07-17</meta:user-defined>
    <meta:user-defined meta:name="DCTERMS.W3CDTF/OVERHEIDop.jaargang">2023</meta:user-defined>
    <meta:user-defined meta:name="OVERHEIDop.publicationIssue">313288</meta:user-defined>
    <meta:user-defined meta:name="OVERHEIDop.GmbID/DC.identifier">gmb-2023-313288</meta:user-defined>
    <meta:user-defined meta:name="OVERHEIDop.versieInformatie"/>
  </office:meta>
</office:document-meta>
</file>