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33 in Ter Aar - het saneren van asbesthoudende plaat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33 in Ter Aar - zaaknummer Z2023-00001899 - sloopmelding voor het saneren van asbesthoudende plaatmateriaal 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28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33 in Ter Aar - het saneren van asbesthoudende plaatmateri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86</meta:user-defined>
    <meta:user-defined meta:name="OVERHEIDop.GmbID/DC.identifier">gmb-2023-313286</meta:user-defined>
    <meta:user-defined meta:name="OVERHEIDop.versieInformatie"/>
  </office:meta>
</office:document-meta>
</file>