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elderstraat 4b 6021 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7-2023 een aanvraag omgevingsvergunning ontvangen.</text:p>
            <text:p text:style-name="common-al">Het betreft een aanvraag op locatie Poelderstraat 4b 6021 JZ Budel met omschrijving: Plaatsen van 14 tijdelijk woonunits t.b.v. opvang Oekraïners met zaaknummer <text:span text:style-name="nadrukvet">2023-392812</text:span>.</text:p>
            <text:p text:style-name="common-al">De zaak is geregistreerd onder nummer 2023-39281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2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2812</meta:user-defined>
    <meta:user-defined meta:name="DCTERMS.abstract">Plaatsen van 14 tijdelijk woonunits t.b.v. opvang Oekraïners - Poelderstraat 4b Budel - OLO 7929147 - Uw referentiecode 23-016</meta:user-defined>
    <dc:language>nl</dc:language>
    <meta:user-defined meta:name="OVERHEIDop.locatietype/OVERHEIDop.gebiedsmarkering">Punt</meta:user-defined>
    <meta:user-defined meta:name="DC.title">Ingediende aanvraag omgevingsvergunning Poelderstraat 4b 6021 JZ Bud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82</meta:user-defined>
    <meta:user-defined meta:name="OVERHEIDop.GmbID/DC.identifier">gmb-2023-313282</meta:user-defined>
    <meta:user-defined meta:name="OVERHEIDop.versieInformatie"/>
  </office:meta>
</office:document-meta>
</file>