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ligiusstraat 53, 7121E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juli 2023 een besluit genomen op de aanvraag met zaaknummer Z2023-00000239 voor uitbreiden woning op locatie Eligiusstraat 53, 7121E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27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7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7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Eligiusstraat 53, 7121EB Aalten</meta:user-defined>
    <dc:language>nl</dc:language>
    <meta:user-defined meta:name="OVERHEIDop.locatietype/OVERHEIDop.gebiedsmarkering">Punt</meta:user-defined>
    <meta:user-defined meta:name="DC.title">Kennisgeving besluit op Omgevingsvergunning, Eligiusstraat 53, 7121EB Aalt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77</meta:user-defined>
    <meta:user-defined meta:name="OVERHEIDop.GmbID/DC.identifier">gmb-2023-313277</meta:user-defined>
    <meta:user-defined meta:name="OVERHEIDop.versieInformatie"/>
  </office:meta>
</office:document-meta>
</file>