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serreopbouw vervangen door geisoleerde serreopbouw aan Drontermeerdijk 1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75) verleend.. De gemeente Dronten geeft hiermee toestemming voor serreopbouw vervangen door geisoleerde serreopbouw aan Drontermeerdijk 1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27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7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serreopbouw vervangen door geisoleerde serreopbouw aan Drontermeerdijk 13 Dronten</meta:user-defined>
    <meta:user-defined meta:name="DCTERMS.W3CDTF/DCTERMS.available">2023-07-17</meta:user-defined>
    <meta:user-defined meta:name="DCTERMS.W3CDTF/OVERHEIDop.jaargang">2023</meta:user-defined>
    <meta:user-defined meta:name="OVERHEIDop.publicationIssue">313276</meta:user-defined>
    <meta:user-defined meta:name="OVERHEIDop.GmbID/DC.identifier">gmb-2023-313276</meta:user-defined>
    <meta:user-defined meta:name="OVERHEIDop.versieInformatie"/>
  </office:meta>
</office:document-meta>
</file>