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796947, Freule Wttewaall van Stoetwegensingel 20 2642DC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kapel</text:p>
            <text:p text:style-name="common-al">OLO-nummer: 7796947</text:p>
            <text:p text:style-name="common-al">Locatie: Freule Wttewaall van Stoetwegensingel 20 2642DC Pijnacker</text:p>
            <text:p text:style-name="common-al">Datum besluit: 10-07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13274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274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274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29089</meta:user-defined>
    <meta:user-defined meta:name="DCTERMS.abstract">Bouwen dakkapel</meta:user-defined>
    <dc:language>nl</dc:language>
    <meta:user-defined meta:name="OVERHEIDop.locatietype/OVERHEIDop.gebiedsmarkering">Punt</meta:user-defined>
    <meta:user-defined meta:name="DC.title">Verleende omgevingsvergunning: 7796947, Freule Wttewaall van Stoetwegensingel 20 2642DC Pijnacker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3274</meta:user-defined>
    <meta:user-defined meta:name="OVERHEIDop.GmbID/DC.identifier">gmb-2023-313274</meta:user-defined>
    <meta:user-defined meta:name="OVERHEIDop.versieInformatie"/>
  </office:meta>
</office:document-meta>
</file>