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milieuneutrale melding Geraedts IJzergieterij b.v., Veldstraat 82, 5991A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uni 2023 een aanvraag omgevingsvergunning ontvangen voor een milieuneutrale melding Geraedts IJzergieterij b.v. op locatie Veldstraat 82, 5991AE Baarlo. De aanvraag is geregistreerd onder zaaknummer Z2023-00000118. De aanvraag betreft:</text:p>
            <text:list text:style-name="id1-3-2-1-1-2">
              <text:list-item text:style-override="id1-3-2-1-1-2-1">
                <text:number>•</text:number>
                <text:p text:style-name="al">wijziging van een milieubelastende activiteit</text:p>
              </text:list-item>
            </text:list>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327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7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7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Veldstraat 82, 5991AE Baarlo</meta:user-defined>
    <dc:language>nl</dc:language>
    <meta:user-defined meta:name="OVERHEIDop.locatietype/OVERHEIDop.gebiedsmarkering">Punt</meta:user-defined>
    <meta:user-defined meta:name="DC.title">Aanvraag omgevingsvergunning voor een milieuneutrale melding Geraedts IJzergieterij b.v., Veldstraat 82, 5991AE Baarlo</meta:user-defined>
    <meta:user-defined meta:name="DCTERMS.W3CDTF/DCTERMS.available">2023-07-17</meta:user-defined>
    <meta:user-defined meta:name="DCTERMS.W3CDTF/OVERHEIDop.jaargang">2023</meta:user-defined>
    <meta:user-defined meta:name="OVERHEIDop.publicationIssue">313272</meta:user-defined>
    <meta:user-defined meta:name="OVERHEIDop.GmbID/DC.identifier">gmb-2023-313272</meta:user-defined>
    <meta:user-defined meta:name="OVERHEIDop.versieInformatie"/>
  </office:meta>
</office:document-meta>
</file>