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outzaagmolensingel 27, 1611X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675 voor het splitsen van de bestaande dubbele uitrit in 2 afzonderlijke op locatie Houtzaagmolensingel 27, 1611XJ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1327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7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Houtzaagmolensingel 27, 1611XJ Bovenkarspel</meta:user-defined>
    <dc:language>nl</dc:language>
    <meta:user-defined meta:name="OVERHEIDop.locatietype/OVERHEIDop.gebiedsmarkering">Punt</meta:user-defined>
    <meta:user-defined meta:name="DC.title">Kennisgeving besluit op beschikking, Houtzaagmolensingel 27, 1611XJ Bovenkarsp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71</meta:user-defined>
    <meta:user-defined meta:name="OVERHEIDop.GmbID/DC.identifier">gmb-2023-313271</meta:user-defined>
    <meta:user-defined meta:name="OVERHEIDop.versieInformatie"/>
  </office:meta>
</office:document-meta>
</file>