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chikking aangehouden, Eiland van Maurik 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eschikking is aangehouden voor Eiland van Maurik 7, 4021 GG, Maurik, het inpassen en uitbreiden van een recreatiecentrum, ODR23020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326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6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6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2056</meta:user-defined>
    <dc:language>nl</dc:language>
    <meta:user-defined meta:name="OVERHEIDop.locatietype/OVERHEIDop.gebiedsmarkering">Adres</meta:user-defined>
    <meta:user-defined meta:name="DC.title">Omgevingsvergunning beschikking aangehouden, Eiland van Maurik 7 in Mauri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268</meta:user-defined>
    <meta:user-defined meta:name="OVERHEIDop.GmbID/DC.identifier">gmb-2023-313268</meta:user-defined>
    <meta:user-defined meta:name="OVERHEIDop.versieInformatie"/>
  </office:meta>
</office:document-meta>
</file>