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steiger ten behoeve van dakwerkzaamheden van 14 juli tot en met 22 juli 2023 aan Doornboomstraat 12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3 een Vergunning APV / Bijzondere wetten verleend. De gemeente geeft hiermee toestemming voor het tijdelijk plaatsen van een steiger ten behoeve van dakwerkzaamheden van 14 juli tot en met 22 juli 2023 aan Doornboomstraat 12 5091CB Oost West en Middelbeers. Het kenmerk van de gemeente voor deze zaak is 0823424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326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6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6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2465</meta:user-defined>
    <meta:user-defined meta:name="DCTERMS.abstract">tijdelijk plaatsen van een steiger ten behoeve van dakwerkzaamheden van 14 juli tot en met 22 jul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tijdelijk plaatsen van een steiger ten behoeve van dakwerkzaamheden van 14 juli tot en met 22 juli 2023 aan Doornboomstraat 12 5091CB Oost West en Middelbeers</meta:user-defined>
    <meta:user-defined meta:name="DCTERMS.W3CDTF/DCTERMS.available">2023-07-17</meta:user-defined>
    <meta:user-defined meta:name="DCTERMS.W3CDTF/OVERHEIDop.jaargang">2023</meta:user-defined>
    <meta:user-defined meta:name="OVERHEIDop.publicationIssue">313266</meta:user-defined>
    <meta:user-defined meta:name="OVERHEIDop.GmbID/DC.identifier">gmb-2023-313266</meta:user-defined>
    <meta:user-defined meta:name="OVERHEIDop.versieInformatie"/>
  </office:meta>
</office:document-meta>
</file>