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29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9 in Ter Aar - zaaknummer Z2023-00001898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26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6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6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29 in Ter Aar - het verwijderen van asbes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64</meta:user-defined>
    <meta:user-defined meta:name="OVERHEIDop.GmbID/DC.identifier">gmb-2023-313264</meta:user-defined>
    <meta:user-defined meta:name="OVERHEIDop.versieInformatie"/>
  </office:meta>
</office:document-meta>
</file>