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arkhou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 maakt bekend dat op 12 juli 2023 een vergunningaanvraag is ontvangen voor een Horeca-exploitatievergunning ten behoeve van SV Parkhout aan de Parkhout 1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vóór 1 augustus 2023 ontvangen zijn.</text:p>
            <text:p text:style-name="common-al"/>
            <text:p text:style-name="common-al">
            <text:span text:style-name="nadrukcur">U kunt de vergunningaanvraag en eventuele bijbehorende stukken digitaal bekijken via het digitale publicatieblad op www.officielebekendmakingen.nl </text:span>
          </text:p>
            <text:p text:style-name="common-al">
            <text:span text:style-name="nadrukcur">De vergunningaanvraag hangt als ‘Bekijk documenten’ aan deze publicatie (zie linker kolom).</text:span>
          </text:p>
            <text:p text:style-name="common-al"/>
            <text:p text:style-name="common-al">Wilt u meer weten over deze aangevraagde vergunning? Neem dan contact op met het Team Vergunningen van de Stadswinkel, telefonisch bereikbaar onder nummer </text:p>
            <text:p text:style-name="common-al">030 – 607 15 94 of via e-mail: sw.vergunningen@nieuwegein.nl </text:p>
            <text:p text:style-name="common-al"/>
            <text:p text:style-name="last-al">Nieuwegein, 18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326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6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Z1077263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arkhout 1</meta:user-defined>
    <meta:user-defined meta:name="DCTERMS.W3CDTF/DCTERMS.available">2023-07-18</meta:user-defined>
    <meta:user-defined meta:name="DCTERMS.W3CDTF/OVERHEIDop.jaargang">2023</meta:user-defined>
    <meta:user-defined meta:name="OVERHEIDop.externeBijlage">Aanvraag Horeca-exploitatievergunning|exb-2023-35087</meta:user-defined>
    <meta:user-defined meta:name="OVERHEIDop.publicationIssue">313263</meta:user-defined>
    <meta:user-defined meta:name="OVERHEIDop.GmbID/DC.identifier">gmb-2023-313263</meta:user-defined>
    <meta:user-defined meta:name="OVERHEIDop.versieInformatie"/>
  </office:meta>
</office:document-meta>
</file>