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tadsweg 75, 9918PL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3 heeft de gemeente Eemsdelta besloten om de beslistermijn van de aanvraag met zaaknummer Z2023-00000218 voor het bouwen van een vrijstaande woning op de locatie Stadsweg 75, 9918PL Garrelsweer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325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25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25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Kennisgeving verlenging beslistermijn voor Z2023-00000218 op de locatie Stadsweg 75, 9918PL Garrelsweer 13 juli 2023.</meta:user-defined>
    <dc:language>nl</dc:language>
    <meta:user-defined meta:name="OVERHEIDop.locatietype/OVERHEIDop.gebiedsmarkering">Punt</meta:user-defined>
    <meta:user-defined meta:name="DC.title">Kennisgeving verlenging beslistermijn omgevingsvergunning Stadsweg 75, 9918PL Garrelswee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3257</meta:user-defined>
    <meta:user-defined meta:name="OVERHEIDop.GmbID/DC.identifier">gmb-2023-313257</meta:user-defined>
    <meta:user-defined meta:name="OVERHEIDop.versieInformatie"/>
  </office:meta>
</office:document-meta>
</file>