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boom op de locatie Nabij Veenhuisweg 53, 7391TR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juli 2023</text:p>
            <text:p text:style-name="common-al">Kenmerk: Z2023-0000153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, tot <text:span text:style-name="nadrukvet">zes weken </text:span>gerekend vanaf 14 juli 2023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3256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256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256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Nabij Veenhuisweg 53, 7391TR Twello</meta:user-defined>
    <dc:language>nl</dc:language>
    <meta:user-defined meta:name="OVERHEIDop.locatietype/OVERHEIDop.gebiedsmarkering">Punt</meta:user-defined>
    <meta:user-defined meta:name="DC.title">Omgevingsvergunning toegekend voor het kappen van een boom op de locatie Nabij Veenhuisweg 53, 7391TR Twello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256</meta:user-defined>
    <meta:user-defined meta:name="OVERHEIDop.GmbID/DC.identifier">gmb-2023-313256</meta:user-defined>
    <meta:user-defined meta:name="OVERHEIDop.versieInformatie"/>
  </office:meta>
</office:document-meta>
</file>