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kruising Hogestraat en Ze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ruising van de Hogestraat en Zeeg (ZLN01 F 907), Zoelen, de bouw van een klimaatbuffer. Beslistermijn verlengd tot 17-08-2023, ODR2306281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25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306281</meta:user-defined>
    <dc:language>nl</dc:language>
    <meta:user-defined meta:name="OVERHEIDop.locatietype/OVERHEIDop.gebiedsmarkering">Perceel</meta:user-defined>
    <meta:user-defined meta:name="DC.title">Omgevingsvergunning beslistermijn verlengd, kruising Hogestraat en Zeeg in Zoel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254</meta:user-defined>
    <meta:user-defined meta:name="OVERHEIDop.GmbID/DC.identifier">gmb-2023-313254</meta:user-defined>
    <meta:user-defined meta:name="OVERHEIDop.versieInformatie"/>
  </office:meta>
</office:document-meta>
</file>